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1pt" fo:font-weight="bold" officeooo:paragraph-rsid="0015a767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11pt" fo:font-weight="bold" officeooo:rsid="00169ce6" officeooo:paragraph-rsid="0015a767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18pt" officeooo:paragraph-rsid="0015a767" style:font-size-asian="18pt" style:font-size-complex="18pt"/>
    </style:style>
    <style:style style:name="P4" style:family="paragraph" style:parent-style-name="Standard">
      <style:text-properties style:font-name="Ubuntu" fo:font-size="12pt" fo:font-weight="normal" officeooo:paragraph-rsid="0015a76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Ubuntu" fo:font-size="12pt" fo:font-weight="normal" officeooo:paragraph-rsid="0015a76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style:text-autospace="none"/>
      <style:text-properties style:font-name="Ubuntu" fo:font-size="12pt" fo:font-weight="normal" officeooo:paragraph-rsid="0015a767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Ubuntu" fo:font-size="12pt" officeooo:paragraph-rsid="0015a767" style:font-size-asian="12pt" style:font-size-complex="12pt"/>
    </style:style>
    <style:style style:name="P8" style:family="paragraph" style:parent-style-name="Standard">
      <style:text-properties style:font-name="Ubuntu" fo:font-size="12pt" style:text-underline-style="solid" style:text-underline-width="auto" style:text-underline-color="font-color" fo:font-weight="bold" officeooo:paragraph-rsid="0015a767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/>
      <style:text-properties officeooo:paragraph-rsid="0015a767"/>
    </style:style>
    <style:style style:name="P10" style:family="paragraph" style:parent-style-name="Standard">
      <style:text-properties officeooo:paragraph-rsid="0015a767"/>
    </style:style>
    <style:style style:name="P11" style:family="paragraph" style:parent-style-name="Standard">
      <style:text-properties fo:font-size="12pt" officeooo:paragraph-rsid="0015a767" style:font-size-asian="12pt" style:font-size-complex="12pt"/>
    </style:style>
    <style:style style:name="T1" style:family="text">
      <style:text-properties officeooo:rsid="001760d0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officeooo:rsid="0011b3bb" style:font-size-asian="9pt" style:font-style-asian="italic" style:font-size-complex="9pt" style:font-style-complex="italic"/>
    </style:style>
    <style:style style:name="T4" style:family="text">
      <style:text-properties fo:font-size="9pt" fo:font-style="normal" officeooo:rsid="0011b3bb" style:font-size-asian="9pt" style:font-style-asian="normal" style:font-size-complex="9pt" style:font-style-complex="normal"/>
    </style:style>
    <style:style style:name="T5" style:family="text">
      <style:text-properties fo:font-style="normal" officeooo:rsid="0011b3bb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a700" style:font-weight-asian="bold" style:font-weight-complex="bold"/>
    </style:style>
    <style:style style:name="T8" style:family="text">
      <style:text-properties officeooo:rsid="001ab2f9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Ubuntu"/>
    </style:style>
    <style:style style:name="T11" style:family="text">
      <style:text-properties style:font-name="Ubuntu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Ubuntu" fo:font-size="11pt" fo:font-weight="normal" officeooo:rsid="001aeebc" style:font-size-asian="11pt" style:font-weight-asian="normal" style:font-size-complex="11pt" style:font-weight-complex="normal"/>
    </style:style>
    <style:style style:name="T13" style:family="text">
      <style:text-properties style:font-name="Ubuntu" fo:font-size="11pt" style:font-size-asian="11pt" style:font-size-complex="11pt"/>
    </style:style>
    <style:style style:name="T14" style:family="text">
      <style:text-properties style:font-name="Ubuntu" fo:font-size="11pt" officeooo:rsid="001c77cf" style:font-size-asian="11pt" style:font-size-complex="11pt"/>
    </style:style>
    <style:style style:name="T15" style:family="text">
      <style:text-properties style:font-name="Ubuntu" officeooo:rsid="0015d63c"/>
    </style:style>
    <style:style style:name="T16" style:family="text">
      <style:text-properties style:font-name="Ubuntu" fo:font-weight="normal" style:font-weight-asian="normal" style:font-weight-complex="normal"/>
    </style:style>
    <style:style style:name="T17" style:family="text">
      <style:text-properties style:font-name="Ubuntu" fo:font-weight="normal" officeooo:rsid="001aeebc" style:font-weight-asian="normal" style:font-weight-complex="normal"/>
    </style:style>
    <style:style style:name="T18" style:family="text">
      <style:text-properties style:font-name="Ubuntu" officeooo:rsid="001c77cf"/>
    </style:style>
    <style:style style:name="T19" style:family="text">
      <style:text-properties style:font-name="Ubuntu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Ubuntu" fo:font-size="12pt" fo:font-weight="normal" officeooo:rsid="001aeebc" style:font-size-asian="12pt" style:font-weight-asian="normal" style:font-size-complex="12pt" style:font-weight-complex="normal"/>
    </style:style>
    <style:style style:name="T21" style:family="text">
      <style:text-properties style:font-name="Ubuntu" fo:font-size="12pt" style:font-size-asian="12pt" style:font-size-complex="12pt"/>
    </style:style>
    <style:style style:name="T22" style:family="text">
      <style:text-properties style:font-name="Ubuntu" fo:font-size="12pt" officeooo:rsid="001c77cf" style:font-size-asian="12pt" style:font-size-complex="12pt"/>
    </style:style>
    <style:style style:name="T23" style:family="text">
      <style:text-properties fo:color="#800000" style:font-name="Ubuntu" officeooo:rsid="001ab2f9"/>
    </style:style>
    <style:style style:name="T24" style:family="text">
      <style:text-properties fo:font-style="italic" officeooo:rsid="0011b3bb" style:font-style-asian="italic" style:font-style-complex="italic"/>
    </style:style>
    <style:style style:name="T25" style:family="text">
      <style:text-properties fo:font-style="italic" officeooo:rsid="0015a767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BULLETIN D'</text:span><text:span text:style-name="T7">ADHÉSION</text:span></text:p>
      <text:p text:style-name="P3"><text:span text:style-name="T7"/></text:p>
      <text:p text:style-name="P1">ASSOCIATION </text:p>
      <text:p text:style-name="P1">« QUESTEMBERT, CREATIVE ET SOLIDAIRE »</text:p>
      <text:p text:style-name="P1"/>
      <text:p text:style-name="P2">Année 201<text:span text:style-name="T8">8</text:span></text:p>
      <text:p text:style-name="P4"/>
      <text:p text:style-name="P5">L'association « a pour objet de promouvoir la solidarité, la citoyenneté, le développement culturel et environnemental à Questembert et l'information sur la vie municipale. »</text:p>
      <text:p text:style-name="P6"/>
      <text:p text:style-name="P6"><text:span text:style-name="T9">Cotisation</text:span> : 15€ par personne et par an.</text:p>
      <text:p text:style-name="P6"/>
      <text:p text:style-name="P6"><text:span text:style-name="T9">Contacts</text:span> <text:s/>:</text:p>
      <text:p text:style-name="P6"/>
      <text:p text:style-name="P9"><text:span text:style-name="T19">Président</text:span><text:span text:style-name="T20">+</text:span><text:span text:style-name="T19"> : Boris LEMAIRE<text:tab/><text:tab/></text:span><text:a xlink:type="simple" xlink:href="#" text:style-name="Internet_20_link" text:visited-style-name="Visited_20_Internet_20_Link"><text:span text:style-name="T19">boris.lemaire@orange.fr</text:span></text:a><text:span text:style-name="T19"> </text:span></text:p>
      <text:p text:style-name="P7"/>
      <text:p text:style-name="P11"><text:span text:style-name="T10">Secrétaire : </text:span><text:span text:style-name="T15">Valérie JEHANNO <text:tab/><text:tab/></text:span><text:span text:style-name="T23">valerie.jehanno1@laposte.net</text:span></text:p>
      <text:p text:style-name="P7"/>
      <text:p text:style-name="P10"><text:span text:style-name="T21">Trésorier : Maxime PICARD<text:tab/><text:tab/></text:span><text:a xlink:type="simple" xlink:href="#" text:style-name="Internet_20_link" text:visited-style-name="Visited_20_Internet_20_Link"><text:span text:style-name="T22">maximejbpicard@gmail.com</text:span></text:a><text:span text:style-name="T21"> </text:span></text:p>
      <text:p text:style-name="P7"/>
      <text:p text:style-name="P8">Adresse pour transmettre vos bulletins d'adhésion et vos cotisations :</text:p>
      <text:p text:style-name="P7">Maxime PICARD</text:p>
      <text:p text:style-name="P7">3, place du Général de Gaulle, apt B10</text:p>
      <text:p text:style-name="P7">56230 Questembert</text:p>
      <text:p text:style-name="P7"/>
      <text:p text:style-name="P8">VOS COORDONNEES : </text:p>
      <text:p text:style-name="P8"/>
      <text:p text:style-name="P7">NOM : …........................................ PRENOM : …........................................</text:p>
      <text:p text:style-name="P7"/>
      <text:p text:style-name="P7">ADRESSE : ….................................................................................................</text:p>
      <text:p text:style-name="P7">…......................................................................................................................</text:p>
      <text:p text:style-name="P7"/>
      <text:p text:style-name="P7"/>
      <text:p text:style-name="P7">E-MAIL : ….........................................................</text:p>
      <text:p text:style-name="P7"/>
      <text:p text:style-name="P7"><text:span text:style-name="T1">T</text:span>ELEPHONE :(facultatif <text:span text:style-name="T24">mais bien commode </text:span><text:span text:style-name="T25">pour les messages </text:span><text:span text:style-name="T24"><text:s/>par SMS </text:span><text:span text:style-name="T5">) ….........................................</text:span></text:p>
      <text:p text:style-name="P7"><text:span text:style-name="T5"/></text:p>
      <text:p text:style-name="P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Pabœuf</meta:initial-creator>
    <meta:creation-date>2018-04-08T17:06:24.665423948</meta:creation-date>
    <dc:date>2018-04-08T17:08:11.198833997</dc:date>
    <dc:creator>Paul Pabœuf</dc:creator>
    <meta:editing-duration>PT1M46S</meta:editing-duration>
    <meta:editing-cycles>1</meta:editing-cycles>
    <meta:document-statistic meta:table-count="0" meta:image-count="0" meta:object-count="0" meta:page-count="1" meta:paragraph-count="20" meta:word-count="111" meta:character-count="1127" meta:non-whitespace-character-count="1026"/>
    <meta:generator>LibreOffice/5.1.6.2$Linux_X86_64 LibreOffice_project/10m0$Build-2</meta:generator>
  </office:meta>
</office:document-meta>
</file>